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P6" style:parent-style-name="Paragrafoelenco" style:list-style-name="LFO1" style:family="paragraph"/>
    <style:style style:name="P7" style:parent-style-name="Paragrafoelenco" style:list-style-name="LFO1" style:family="paragraph"/>
    <style:style style:name="P8" style:parent-style-name="Normale" style:family="paragraph">
      <style:paragraph-properties fo:margin-left="0.1965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Paragrafoelenco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Paragrafoelenco" style:list-style-name="LFO3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line-height="100%"/>
    </style:style>
    <style:style style:name="T15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iunione Laboratorio di Quartiere cittadella</text:p>
      <text:p text:style-name="Normale">Lunedì 17 Marzo Febbraio 2025</text:p>
      <text:p text:style-name="Normale"><text:span text:style-name="T2">PARTECIPANTI 10 PERSONE</text:span></text:p>
      <text:p text:style-name="P3"/>
      <text:p text:style-name="P4">ORDINE DEL GIORNO<text:s/></text:p>
      <text:p text:style-name="P5"/>
      <text:list text:style-name="LFO1" text:continue-numbering="true">
        <text:list-item>
          <text:p text:style-name="P6">Presentazione degli eventi in collaborazione Scuola Don Milani /Centro anziani Bizzozero</text:p>
        </text:list-item>
        <text:list-item>
          <text:p text:style-name="P7">Varie ed eventuali</text:p>
        </text:list-item>
      </text:list>
      <text:p text:style-name="Normale"/>
      <text:p text:style-name="P8">1)<text:s/><text:span text:style-name="T9">Presentazione degli eventi in collaborazione Scuola Don Milani /Centro anziani Bizzozero</text:span></text:p>
      <text:p text:style-name="P10"/>
      <text:p text:style-name="P11">L’incontro inizia alle ore 18:05 quando la Preside della scuola Don Milani,<text:s/>illustra l’evento della inaugurazione della “Panchina Rossa,” un evento che getta una attenzione sul fenomeno del<text:s/>femminicidio. La preside chiede di continuare la collaborazione con gli orti del circolo Bizzozzero<text:s/>sottolineando l’importanza<text:s/>perché,<text:s/>per i ragazzi è un momento di coinvolgimento personale e di aiuto per le persone con autismo. A tal proposito Il presidente del Circolo Anziani Bizzozzero Stefano Ubaldi chiede alla scuola di collaborare per la sottoscrizione aggiornata del patto di collaborazione con il Comune- Scuola -Orti sociali.</text:p>
      <text:list text:style-name="LFO3" text:continue-numbering="true">
        <text:list-item>
          <text:p text:style-name="P12">Varie ed eventuali</text:p>
        </text:list-item>
      </text:list>
      <text:p text:style-name="P13"><text:s/>Ore 19:00 il Rappresentante di quartiere Alfred Kosta prende la parola chiedendo maggiore impegno nel pubblicizzare la partecipazione al laboratorio di quartiere.</text:p>
      <text:p text:style-name="Normale">Prende la parola<text:s/>Pagani Francesco<text:s/>che sottolinea l’importanza di<text:s/>riuscire a far partecipare al Laboratorio di Quartiere le Associazioni presenti del Quartiere Cittadella creando, con l'ausilio del CSV e di Forum del Terzo settore, una mappatura delle stesse. Ritiene anche opportuno il coinvolgimento di tutte le scuole, comprese quelle private, e le Parrocchie per fare in modo che il Laboratorio rappresenti in modo più completo la nostra realtà cittadina coi suoi bisogni e i suoi progetti."<text:s text:c="2"/>Il Signo.re Pagani Francesco propone un progetto audiovisivo della pigiatura dell’uva da proporre alle case protette del quartiere.</text:p>
      <text:p text:style-name="Normale">Viene stabilito un nuovo incontro per il 31/03/2025<text:s/>organizzativo<text:s/><text:s/>la Festa della scuola<text:s/>e del quartiere.</text:p>
      <text:p text:style-name="P14"><text:span text:style-name="T15">Ore 19:30 conclusione del laboratorio</text:span></text:p>
      <text:p text:style-name="Normale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bianchi</meta:initial-creator>
    <dc:creator>simona bianchi</dc:creator>
    <meta:creation-date>2025-03-23T09:12:00Z</meta:creation-date>
    <dc:date>2025-03-23T09:51:00Z</dc:date>
    <meta:template xlink:href="Normal" xlink:type="simple"/>
    <meta:editing-cycles>3</meta:editing-cycles>
    <meta:editing-duration>PT1800S</meta:editing-duration>
    <meta:document-statistic meta:page-count="1" meta:paragraph-count="3" meta:word-count="284" meta:character-count="1903" meta:row-count="13" meta:non-whitespace-character-count="1622"/>
  </office:meta>
</office:document-meta>
</file>